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Header">
      <style:text-properties officeooo:paragraph-rsid="00682cfe"/>
    </style:style>
    <style:style style:name="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986e4a" style:font-size-asian="11pt" style:language-asian="zh" style:country-asian="CN" style:font-weight-asian="normal" style:font-size-complex="11pt" style:language-complex="hi" style:country-complex="IN" style:font-weight-complex="normal"/>
    </style:style>
    <style:style style:name="P4" style:family="paragraph" style:parent-style-name="Text_20_body">
      <style:paragraph-properties fo:line-height="150%" fo:text-align="justify" style:justify-single-word="false"/>
      <style:text-properties style:font-name="Verdana" fo:font-size="11pt" fo:language="es" fo:country="AR" style:text-underline-style="none" fo:font-weight="normal" officeooo:rsid="00959fef" officeooo:paragraph-rsid="00a67b5d" style:font-size-asian="11pt" style:language-asian="zh" style:country-asian="CN" style:font-weight-asian="normal" style:font-size-complex="11pt" style:language-complex="hi" style:country-complex="IN" style:font-weight-complex="normal"/>
    </style:style>
    <style:style style:name="P5" style:family="paragraph" style:parent-style-name="Text_20_body">
      <style:paragraph-properties fo:line-height="150%" fo:text-align="center" style:justify-single-word="false"/>
      <style:text-properties style:font-name="Verdana" fo:font-size="11pt" fo:language="es" fo:country="AR" style:text-underline-style="none" fo:font-weight="normal" officeooo:rsid="00b1aa0d" officeooo:paragraph-rsid="00b1aa0d" style:font-size-asian="11pt" style:language-asian="zh" style:country-asian="CN" style:font-weight-asian="normal" style:font-size-complex="11pt" style:language-complex="hi" style:country-complex="IN" style:font-weight-complex="normal"/>
    </style:style>
    <style:style style:name="P6"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97a862" officeooo:paragraph-rsid="0097a862" style:font-size-asian="11pt" style:language-asian="zh" style:country-asian="CN" style:font-weight-asian="bold" style:font-size-complex="11pt" style:language-complex="hi" style:country-complex="IN" style:font-weight-complex="bold"/>
    </style:style>
    <style:style style:name="P7" style:family="paragraph" style:parent-style-name="Text_20_body">
      <style:paragraph-properties fo:line-height="150%" fo:text-align="justify" style:justify-single-word="false"/>
      <style:text-properties style:font-name="Verdana" fo:font-size="11pt" fo:language="es" fo:country="AR" style:text-underline-style="none" fo:font-weight="bold" officeooo:rsid="00b94c81" officeooo:paragraph-rsid="00b94c81" style:font-size-asian="11pt" style:language-asian="zh" style:country-asian="CN" style:font-weight-asian="bold" style:font-size-complex="11pt" style:language-complex="hi" style:country-complex="IN" style:font-weight-complex="bold"/>
    </style:style>
    <style:style style:name="P8" style:family="paragraph" style:parent-style-name="Title">
      <style:paragraph-properties fo:line-height="150%" fo:text-align="center" style:justify-single-word="false"/>
      <style:text-properties style:font-name="Verdana" fo:font-size="11pt" fo:language="es" fo:country="AR" fo:font-weight="bold" officeooo:paragraph-rsid="008406d8" style:font-size-asian="11pt" style:language-asian="zh" style:country-asian="CN" style:font-weight-asian="bold" style:font-size-complex="11pt" style:language-complex="hi" style:country-complex="IN" style:font-weight-complex="bold"/>
    </style:style>
    <style:style style:name="P9" style:family="paragraph" style:parent-style-name="Text_20_body">
      <style:paragraph-properties fo:line-height="150%" fo:text-align="justify" style:justify-single-word="false"/>
      <style:text-properties style:font-name="Verdana" fo:font-size="11pt" fo:language="es" fo:country="AR" officeooo:paragraph-rsid="00aedcd7" style:font-size-asian="11pt" style:language-asian="zh" style:country-asian="CN" style:font-size-complex="11pt" style:language-complex="hi" style:country-complex="IN"/>
    </style:style>
    <style:style style:name="P10" style:family="paragraph" style:parent-style-name="EXPEDIENTE" style:master-page-name="Standard">
      <style:paragraph-properties fo:line-height="150%" style:page-number="auto"/>
      <style:text-properties style:font-name="Verdana" fo:font-size="11pt" fo:language="es" fo:country="AR" style:text-underline-style="none" fo:font-weight="bold" officeooo:rsid="0011ef44" officeooo:paragraph-rsid="007734e5" style:font-size-asian="11pt" style:language-asian="zh" style:country-asian="CN" style:font-weight-asian="bold" style:font-size-complex="11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weight="bold" officeooo:rsid="00127acf" style:font-weight-asian="bold" style:font-weight-complex="bold"/>
    </style:style>
    <style:style style:name="T3" style:family="text">
      <style:text-properties fo:font-weight="bold" officeooo:rsid="0011ef44" style:font-weight-asian="bold" style:font-weight-complex="bold"/>
    </style:style>
    <style:style style:name="T4" style:family="text">
      <style:text-properties fo:font-weight="bold" officeooo:rsid="003e5185" style:font-weight-asian="bold" style:font-weight-complex="bold"/>
    </style:style>
    <style:style style:name="T5" style:family="text">
      <style:text-properties fo:font-weight="bold" officeooo:rsid="007a4725" style:font-weight-asian="bold" style:font-weight-complex="bold"/>
    </style:style>
    <style:style style:name="T6" style:family="text">
      <style:text-properties fo:font-weight="bold" officeooo:rsid="00a83363" style:font-weight-asian="bold" style:font-weight-complex="bold"/>
    </style:style>
    <style:style style:name="T7" style:family="text">
      <style:text-properties fo:font-weight="bold" officeooo:rsid="00abe14f" style:font-weight-asian="bold" style:font-weight-complex="bold"/>
    </style:style>
    <style:style style:name="T8" style:family="text">
      <style:text-properties fo:font-weight="bold" officeooo:rsid="00adacd3" style:font-weight-asian="bold" style:font-weight-complex="bold"/>
    </style:style>
    <style:style style:name="T9" style:family="text">
      <style:text-properties fo:font-weight="bold" officeooo:rsid="00aedcd7" style:font-weight-asian="bold" style:font-weight-complex="bold"/>
    </style:style>
    <style:style style:name="T10" style:family="text">
      <style:text-properties fo:font-weight="normal" officeooo:rsid="0011ef44" style:font-weight-asian="normal" style:font-weight-complex="normal"/>
    </style:style>
    <style:style style:name="T11" style:family="text">
      <style:text-properties fo:font-weight="normal" officeooo:rsid="0032fddf" style:font-weight-asian="normal" style:font-weight-complex="normal"/>
    </style:style>
    <style:style style:name="T12" style:family="text">
      <style:text-properties fo:font-weight="normal" officeooo:rsid="00827ac8" style:font-weight-asian="normal" style:font-weight-complex="normal"/>
    </style:style>
    <style:style style:name="T13" style:family="text">
      <style:text-properties fo:font-weight="normal" officeooo:rsid="00a31f14" style:font-weight-asian="normal" style:font-weight-complex="normal"/>
    </style:style>
    <style:style style:name="T14" style:family="text">
      <style:text-properties fo:font-weight="normal" officeooo:rsid="00abe14f" style:font-weight-asian="normal" style:font-weight-complex="normal"/>
    </style:style>
    <style:style style:name="T15" style:family="text">
      <style:text-properties fo:font-weight="normal" officeooo:rsid="00adacd3" style:font-weight-asian="normal" style:font-weight-complex="normal"/>
    </style:style>
    <style:style style:name="T16" style:family="text">
      <style:text-properties fo:font-weight="normal" officeooo:rsid="00aedcd7" style:font-weight-asian="normal" style:font-weight-complex="normal"/>
    </style:style>
    <style:style style:name="T17" style:family="text">
      <style:text-properties fo:font-weight="normal" officeooo:rsid="00b05d86" style:font-weight-asian="normal" style:font-weight-complex="normal"/>
    </style:style>
    <style:style style:name="T18" style:family="text">
      <style:text-properties officeooo:rsid="0011ef44" style:font-weight-asian="bold" style:font-weight-complex="bold"/>
    </style:style>
    <style:style style:name="T19" style:family="text">
      <style:text-properties officeooo:rsid="0032fddf"/>
    </style:style>
    <style:style style:name="T20" style:family="text">
      <style:text-properties officeooo:rsid="00abe14f"/>
    </style:style>
    <style:style style:name="T21" style:family="text">
      <style:text-properties style:font-name="Verdana" fo:font-weight="normal" officeooo:rsid="007df7da" style:font-weight-asian="normal" style:font-weight-complex="normal"/>
    </style:style>
    <style:style style:name="T22" style:family="text">
      <style:text-properties style:font-name="Verdana" fo:font-weight="normal" officeooo:rsid="0002da53" style:font-weight-asian="normal" style:font-weight-complex="normal"/>
    </style:style>
    <style:style style:name="T23" style:family="text">
      <style:text-properties style:font-name="Verdana" fo:font-weight="normal" officeooo:rsid="00abe14f" style:font-weight-asian="normal" style:font-weight-complex="normal"/>
    </style:style>
    <style:style style:name="T24" style:family="text">
      <style:text-properties style:font-name="Verdana" fo:font-weight="normal" officeooo:rsid="00adacd3" style:font-weight-asian="normal" style:font-weight-complex="normal"/>
    </style:style>
    <style:style style:name="T25" style:family="text">
      <style:text-properties style:font-name="Verdana" fo:font-weight="normal" officeooo:rsid="00aedcd7" style:font-weight-asian="normal" style:font-weight-complex="normal"/>
    </style:style>
    <style:style style:name="T26" style:family="text">
      <style:text-properties officeooo:rsid="00b1aa0d"/>
    </style:style>
    <style:style style:name="T27" style:family="text">
      <style:text-properties officeooo:rsid="00b49754"/>
    </style:style>
    <style:style style:name="T28" style:family="text">
      <style:text-properties officeooo:rsid="00b64226"/>
    </style:style>
    <style:style style:name="T29" style:family="text">
      <style:text-properties officeooo:rsid="00ba39b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10">La Comisión de </text:span><text:span text:style-name="T5">Presupuesto y Hacienda</text:span><text:span text:style-name="T10"> ha considerado </text:span><text:span text:style-name="T14">el</text:span><text:span text:style-name="T10"> Proyecto de </text:span><text:span text:style-name="T2">Ley</text:span><text:span text:style-name="T3"> Nº </text:span><text:span text:style-name="T7">43301</text:span><text:span text:style-name="T4"> <text:s/>CD-</text:span><text:span text:style-name="T7">IP</text:span><text:span text:style-name="T18"> </text:span><text:span text:style-name="T10">de</text:span><text:span text:style-name="T14">l</text:span><text:span text:style-name="T10"> diputad</text:span><text:span text:style-name="T14">o</text:span><text:span text:style-name="T11"> </text:span><text:span text:style-name="T14">Giustiniani</text:span><text:span text:style-name="T19">, </text:span><text:span text:style-name="T20">p</text:span><text:span text:style-name="T21">or el cual se agrega un inciso 52) al artículo 236 del </text:span><text:span text:style-name="T22">C</text:span><text:span text:style-name="T21">ódigo </text:span><text:span text:style-name="T22">F</text:span><text:span text:style-name="T21">iscal (</text:span><text:span text:style-name="T22">L</text:span><text:span text:style-name="T21">ey 3456 y sus modificatorias)</text:span><text:span text:style-name="T10">; </text:span><text:span text:style-name="T14">y por tratarse de materia afín, se ha dispuesto su tratamiento conjunto, con los Proyectos de </text:span><text:span text:style-name="T7">Ley Nº: 46582 CD-PJ</text:span><text:span text:style-name="T14"> de la diputada Bruera, </text:span><text:span text:style-name="T23">por el cual se incorpora al artículo 235 del el inciso 14 correspondiente al título tercero (</text:span><text:span text:style-name="T22">I</text:span><text:span text:style-name="T23">mpuesto de </text:span><text:span text:style-name="T22">S</text:span><text:span text:style-name="T23">ellos) del </text:span><text:span text:style-name="T22">C</text:span><text:span text:style-name="T23">ódigo </text:span><text:span text:style-name="T22">F</text:span><text:span text:style-name="T23">iscal (</text:span><text:span text:style-name="T22">L</text:span><text:span text:style-name="T23">ey 346); e</text:span><text:span text:style-name="T17">l</text:span><text:span text:style-name="T3"> </text:span><text:span text:style-name="T7">47382 CD-</text:span><text:span text:style-name="T8">FP-PS</text:span><text:span text:style-name="T15"> de la diputada Cattalini, </text:span><text:span text:style-name="T24">por el cual se modifica el artículo 235 del Código Fiscal (Ley 3456 y sus modificatorias); </text:span><text:span text:style-name="T25">y el</text:span><text:span text:style-name="T3"> </text:span><text:span text:style-name="T9">47482 CD-PJ</text:span><text:span text:style-name="T10"> </text:span><text:span text:style-name="T16">del diputado Rubeo, </text:span><text:span text:style-name="T22">p</text:span><text:span text:style-name="T25">or el cual se incorpora un inciso nuevo al artículo 183, capítulo III de las </text:span><text:span text:style-name="T22">E</text:span><text:span text:style-name="T25">xenciones, </text:span><text:span text:style-name="T22">T</text:span><text:span text:style-name="T25">ítulo </text:span><text:span text:style-name="T22">T</text:span><text:span text:style-name="T25">ercero - </text:span><text:span text:style-name="T22">I</text:span><text:span text:style-name="T25">mpuesto a los </text:span><text:span text:style-name="T22">S</text:span><text:span text:style-name="T25">ellos, del </text:span><text:span text:style-name="T22">C</text:span><text:span text:style-name="T25">ódigo fiscal, </text:span><text:span text:style-name="T22">L</text:span><text:span text:style-name="T25">ey 3456 (t.o. 1997 y sus modificatorias), contratos de locación o sublocación con destino a vivienda;</text:span><text:span text:style-name="T10"> y, por las razones expuestas en los fundamentos y las que podrá dar el miembro informante, esta Comisión </text:span><text:span text:style-name="T12">aconseja la aprobación del </text:span><text:span text:style-name="T13">siguiente </text:span><text:span text:style-name="T16">único</text:span><text:span text:style-name="T13">:</text:span></text:p>
      <text:p text:style-name="P8"/>
      <text:p text:style-name="P8">LA LEGISLATURA DE LA PROVINCIA DE SANTA FE </text:p>
      <text:p text:style-name="P8">SANCIONA CON FUERZA DE</text:p>
      <text:p text:style-name="P8">LEY:</text:p>
      <text:p text:style-name="P3"><text:span text:style-name="T1">ARTÍCULO 1 –</text:span> <text:span text:style-name="T26">Agrégase el Inciso 52</text:span> el <text:span text:style-name="T26">A</text:span>rtículo 23<text:span text:style-name="T26">6</text:span> del Código Fiscal (Ley 3456 y modificatorias), el cual quedará redactado de la siguiente manera:</text:p>
      <text:p text:style-name="P5">Actos, Contratos y Operaciones Exentas</text:p>
      <text:p text:style-name="P4">ARTÍCULO 236 - No se pagará el impuesto en los siguientes casos: </text:p>
      <text:p text:style-name="P4">1) Los documentos y contratos referentes a la constitución, otorgamiento, amortización, renovación, inscripción o cancelación de las operaciones celebradas con el Banco Nacional de Desarrollo y el Banco Santafesino de Inversión y Desarrollo, cuyo monto no exceda del que determine por decreto <text:soft-page-break/>el Poder Ejecutivo. </text:p>
      <text:p text:style-name="P4">2) Las hipotecas que se constituyan con saldo de los precios de la compraventa exclusivamente a favor del vendedor y las constituidas en garantía de rentas vitalicias y sus respectivas cancelaciones. Del mismo modo las modificaciones en la forma de pago del capital, de los intereses o del capital e intereses y de los plazos contratados. </text:p>
      <text:p text:style-name="P4">Derógase toda disposición legal o reglamentaria que se oponga a la presente.</text:p>
      <text:p text:style-name="P4"><text:s/>3) Fianzas que se otorguen a favor del fisco nacional, provincial, municipal o comunal en razón del ejercicio de funciones de los empleados públicos. </text:p>
      <text:p text:style-name="P4">4) Actas, estatutos u otros documentos habilitantes no gravados expresamente, que se inserten o transcriban en las escrituras públicas. </text:p>
      <text:p text:style-name="P4">5) Contratos de prenda agraria que garanticen préstamos de o para la compra de semillas, acordados a los agricultores de la Provincia. </text:p>
      <text:p text:style-name="P4">6) Los actos y contratos que instrumenten la adquisición de dominio de bienes y constitución de gravámenes reales, bajo el régimen de préstamos otorgados por instituciones de crédito para compra o construcción de la vivienda propia, siempre que sean de carácter económica y se ajusten a los planes establecidos por bancos y organismos oficiales de promoción de las mismas. </text:p>
      <text:p text:style-name="P4">A tales efectos, la Dirección Provincial de Vivienda y Urbanismo certificará la condición de vivienda catalogada económica del edificio a construir o existente o sus subdivisiones, conforme a lo expresado en el presente inciso. También estarán exentos los mandatos accesorios contenidos en los referidos actos y contratos. </text:p>
      <text:p text:style-name="P4">7) Los endosos de pagarés, letras de cambio, giros, cheques, órdenes de pago y prendas. Las operaciones de arbitraje de los mercados a término. </text:p>
      <text:p text:style-name="P4">8) El retiro de las autorizaciones conferidas a los menores comerciantes y las cancelaciones de las anotaciones en la matrícula respectiva; y las comunicaciones de pérdida de capital social dispuesta por la ley. </text:p>
      <text:p text:style-name="P4"><text:soft-page-break/>9) Carta-poderes o autorizaciones para intervenir en las actuaciones promovidas con motivo de reclamaciones derivadas de las relaciones jurídicas vinculadas con el trabajo, otorgadas por empleados y obreros o sus causahabientes. </text:p>
      <text:p text:style-name="P4">10) Las fianzas de los profesionales. </text:p>
      <text:p text:style-name="P4">11) Las cancelaciones de embargos e inhibiciones y renuncias de mandatos conferidos en poderes y cartas-poderes y, en general, las escrituras que extingan obligaciones que al constituirse hubieran satisfecho el impuesto correspondiente, siempre que no resulte una nueva obligación o no se encuentren expresamente gravadas por la Ley Impositiva Anual. </text:p>
      <text:p text:style-name="P4">12) Las transferencias de empresas y las transmisiones de dominio aunque se tratare de semovientes y frutos del país, cuando tales transferencias y transmisiones se efectúen en concepto de aporte de capital a una sociedad.</text:p>
      <text:p text:style-name="P4">13) Los depósitos a plazo fijo que se realicen en instituciones oficiales de crédito cuando los fondos recepcionados tengan afectación específica para la construcción o adquisición de viviendas. </text:p>
      <text:p text:style-name="P4">14) Los seguros que cubran riesgos sobre exportación e importación y los reaseguros. </text:p>
      <text:p text:style-name="P4">15) Los recibos, cartas de pago y cualquiera otra constancia que exteriorice la recepción de una suma de dinero o de pagaré, cheque, letra de cambio, giro o cualquier documento comercial, consignada en instrumento público o papeles privados. </text:p>
      <text:p text:style-name="P4">16) Los actos y contratos para la construcción, reconstrucción o mejoramiento de obras públicas, cuyo costo de ejecución sea total o parcialmente a cargo de dueños de inmuebles, en la parte de impuesto correspondiente a dichos propietarios. </text:p>
      <text:p text:style-name="P4">17) Las inhibiciones, embargos voluntarios y cualquier otro acto o contrato, cuando lo sean en garantía de deudas fiscales. </text:p>
      <text:p text:style-name="P4">18) Los trámites, actos y contratos relacionados con los beneficios que acuerdan las Leyes Provinciales Nros. 9816 y 511 O y sus reformas. </text:p>
      <text:p text:style-name="P4"><text:soft-page-break/>19) Los realizados por las sociedades cooperativas y asociaciones mutualistas con sus socios, y, recíprocamente, los efectuados por los socios con sus cooperativas y mutualidades, siempre que los respectivos actos, contratos y operaciones que formalicen sean inherentes a la relación socio cooperativa o mutualidad que establezcan los estatutos de estas entidades. La exención alcanzará también al gravamen que recaiga sobre la garantía de terceros respecto de préstamos concedidos por las cooperativas y mutualidades a sus socios. </text:p>
      <text:p text:style-name="P4">Esta exención no alcanza a los actos, contratos y operaciones realizadas por las cooperativas o asociaciones mutuales de seguros y las entidades financieras a que refiere la Ley Nacional Nro. 21.526. Esta limitación no alcanza a aquellos actos que importen aumento de capital, ni a los actos y operaciones relacionadas con las actividades mutuales enumeradas en los puntos 1, 2 y 4 en el inciso e) del Artículo 212 de este Código. Las operaciones financieras activas y pasivas de las mutuales que prestan servicios de ayuda económica tendrán idéntico tratamiento tributario que las entidades comprendidas en el régimen de la Ley Nro. 21.526. </text:p>
      <text:p text:style-name="P4">Derógase toda ley, decreto o disposición en la medida que se oponga a la presente. </text:p>
      <text:p text:style-name="P4">20) Los actos, contratos y operaciones declarados exentos por leyes especiales. </text:p>
      <text:p text:style-name="P4">21) Depósitos en caja de ahorro, usuras pupilares y aquellos que no devenguen intereses. </text:p>
      <text:p text:style-name="P4">22) Vales que no consignen la obligación de pagar suma de dinero y simples constancias de remisión o entrega de mercaderías o notas-pedidos de las mismas y las boletas que expidan los comerciantes como consecuencia de ventas al contado realizadas en el negocio. </text:p>
      <text:p text:style-name="P4">23) Las autorizaciones para cobrar sueldos y jornales de obreros y empleados.</text:p>
      <text:p text:style-name="P4">24) Las cuentas y facturas con el conforme del deudor o sin el mismo, excepto las que se presenten en juicio, salvo lo dispuesto en la Ley <text:soft-page-break/>Impositiva Anual para los reconocimientos de deudas; las facturas conformadas, emitidas de acuerdo al régimen del Decreto-Ley Nacional N°6.601/63 y sus modificaciones; cuenta corriente mercantil y las facturas de crédito regidas por la Ley Nacional Nº 24.760, sus modificaciones y disposiciones complementarias y sus endosos. </text:p>
      <text:p text:style-name="P4">25) Los documentos a la orden del Estado Nacional, Provincial, Municipal o Comunal y organismos de previsión social, extendidos en garantía del cumplimiento de obligaciones fiscales o previsionales. </text:p>
      <text:p text:style-name="P4">26) Las rifas, bonos de canje, tómbolas o cualquier otro medio por el cual se ofrezcan premios, siempre que se trate de la única emisión anual y el valor total de la misma incluidas todas sus series no exceda del monto que fije la Ley Impositiva anual y la organicen asociaciones, entidades o comisiones de beneficencia, de bien público, asistencia social, educación e instrucción, científicas, artísticas, culturales y deportivas; instituciones religiosas, asociaciones obreras, de empresarios o profesionales; las asociaciones mutualistas, cooperadoras y partidos políticos. En todos los casos se deberá contar con personería jurídica o gremial o estar reconocidas o autorizadas por autoridad competente. </text:p>
      <text:p text:style-name="P4">27) Los documentos que instrumenten operaciones de compraventa o cuenta de líquido producto, concertados en los mercados de abastecimientos mayoristas de productos perecederos, siempre que al menos una de las partes opere regularmente en los mismos. </text:p>
      <text:p text:style-name="P4">28) Las cuentas de líquido producto que consignen la liquidación de operaciones por cuenta de terceros. </text:p>
      <text:p text:style-name="P4">29) Los créditos concedidos para financiar operaciones de importación y exportación y las efectuadas con motivo de operaciones de cambio sujetas al impuesto de compra y venta de divisas. </text:p>
      <text:p text:style-name="P4">30) Todo documento justificativo de las apuestas del juego de quiniela establecido por Decreto-Acuerdo Nro. 0902 dictado el 16 de abril de 1982, como así también los ingresos provenientes de su venta. </text:p>
      <text:p text:style-name="P4">31) Los actos, contratos y operaciones relacionados con la Ley Nro. 6838 de <text:soft-page-break/>Fomento de Turismo. </text:p>
      <text:p text:style-name="P4">32) Las indemnizaciones pagadas por expropiaciones dispuestas por la Nación, la Provincia o los municipios. </text:p>
      <text:p text:style-name="P4">La liberación comprende asimismo los actos necesarios para transmitir dominio. </text:p>
      <text:p text:style-name="P4">33) Los actos, contratos y operaciones realizados por los afiliados de obras sociales y recíprocamente los efectuados por éstas con los mismos, siempre que dichos actos, contratos y operaciones resulten ser inherentes a los fines que establezcan las normas legales de creación de la entidad.</text:p>
      <text:p text:style-name="P4">34) Contratos de compraventa, permuta, locación de cosas, obras o servicios, que formalicen operaciones de exportación, con importadores co-contratantes domiciliados en el exterior, así como las cesiones que de dichos contratos realicen los exportadores entre sí. </text:p>
      <text:p text:style-name="P4">35) Los aumentos de capital provenientes de la capitalización del ajuste del capital por revalúos o ajustes contables o legales, no originados en utilidades líquidas y realizadas, que se efectúen en las sociedades, ya sea por emisión de acciones liberadas, o por modificaciones de los estatutos o contratos sociales. </text:p>
      <text:p text:style-name="P4">36) Transacciones con semovientes, cueros, pieles, lana, cerda y conchillas.</text:p>
      <text:p text:style-name="P4">37) Los actos y contratos en los que se instrumenten operaciones de venta de bienes de capital nuevos y de producción nacional destinados a inversiones en actividades económicas que se realicen en el país, efectuados por los sujetos acogidos a los beneficios del Decreto Nro. 937 /93 del Poder Ejecutivo Nacional. </text:p>
      <text:p text:style-name="P4">38) Toda operación financiera activa y sus conexas así como las de seguros, destinadas a los sectores agropecuario, industrial, minero y de la construcción, realizada con instituciones financieras y de seguros a que refiere la Ley Nacional Nro. 21.526 y la Ley Nro. 20.091, y las entidades mutualistas comprendidas en la Ley Nro. 20.321, respectivamente, autorizadas a funcionar en tal carácter y regladas por las disposiciones legales nacionales que las regulan. Esta exención no alcanza a las <text:soft-page-break/>actividades hidrocarburíferas y sus servicios complementarios, así como los supuestos previstos en el Artículo 21 del Título 111, Capítulo IV de la Ley Nacional Nro. 23.966. </text:p>
      <text:p text:style-name="P4">El Poder Ejecutivo podrá reglamentar los requisitos a que deberán adecuarse los sujetos pasivos del gravamen para gozar de la exención dispuesta. </text:p>
      <text:p text:style-name="P4">39) a) Los instrumentos, actos y operaciones de cualquier naturaleza, incluyendo entregas y recepciones de dinero, vinculados y/o necesarios para posibilitar incrementos de capital social, emisión de títulos valores representativos de deuda de sus emisoras cualesquiera otros títulos valores destinados a la oferta pública en los términos de la Ley Nro. 17.811, por parte de sociedades debidamente autorizadas por la Comisión Nacional de Valores a hacer oferta pública de dichos valores; </text:p>
      <text:p text:style-name="P4">b) Los actos y/o instrumentos relacionados con la negociación de las acciones y demás títulos valores debidamente autorizados para su oferta pública por la Comisión Nacional de Valores; </text:p>
      <text:p text:style-name="P4">c) Las escrituras hipotecarias y demás garantías otorgadas en seguridad de las operaciones indicadas en los apartados precedentes, aún cuando las mismas sean extensivas a aplicaciones futuras de dichas operaciones. </text:p>
      <text:p text:style-name="P4">Los hechos imponibles calificados originalmente de exentos de acuerdo con los apartados precedentes, como consecuencia de su vinculación con las futuras emisiones de títulos valores comprendidos en el mismo, estarán gravados con el impuesto si en un plazo de NOVENTA (90) días corridos no se solicita la autorización para la oferta publica de dichos títulos valores ante la Comisión Nacional de Valores o si la colocación de los mismos no se realiza en un plazo de 180 días a partir de ser concedida la autorización solicitada.</text:p>
      <text:p text:style-name="P4">40) Los adelantos en cuenta corriente y/o créditos en descubierto.</text:p>
      <text:p text:style-name="P4">41) Los cheques comunes y los cheques de pago diferido regidos por la Ley Nacional Nº 24.452, sus modificaciones y disposiciones complementarias y sus endosos. </text:p>
      <text:p text:style-name="P4">42) Los actos, contratos y/u operaciones que instrumenten operatoria de <text:soft-page-break/>créditos con transmisión de dominio fiduciario -"Titularización de hipoteca - Ley Nacional Nº 24.441"- o cualquier otra operatoria destinada a préstamos para la construcción y compra de vivienda nueva. Alcanza también a los actos y contratos que instrumenten la adquisición de dominio y derechos reales de tales inmuebles y la constitución de los reglamentos de copropiedad y administración de inmuebles bajo el Régimen de Propiedad Horizontal. </text:p>
      <text:p text:style-name="P4">43) Los actos, instrumentos y/o documentos relacionados con la colocación o negociación primaria y secundaria en Bolsa, de warrants emitidos de conformidad al régimen previsto en la Ley Nacional Nº 9.643, decreto reglamentario y disposiciones complementarias y los talones de certificados con depósito de granos expedidos de acuerdo a las normas del Capítulo IX del Decreto-Ley Nacional Nº 6.698/63 y disposiciones complementarias. </text:p>
      <text:p text:style-name="P4">44) Los actos, contratos y operaciones comprendidos en la Ley de Inversiones para los Bosques Cultivados - Nº 25.080 -: la aprobación de estatutos y celebración de contratos sociales, contratos de fideicomiso, reglamentos de gestión y demás instrumentos constitutivos y su inscripción, cualquiera fuere la forma jurídica adoptada para la organización del emprendimiento, así como su modificación o las ampliaciones de capital y emisión y liberalización de acciones, cuotas partes, certificados de participación y todo otro título de deuda o capital a que diere lugar la organización del proyecto aprobado en el marco de la mencionada ley. </text:p>
      <text:p text:style-name="P4">45) La constitución de sociedades, incluidas las irregulares o de hecho, así como las transformaciones, escisiones y fusiones y, en general, las modificaciones de sus contratos, aún cuando ellas importen aumentos de capital o cambios en la razón social o denominación. Esta exención surtirá efectos en el caso de sociedades que estén constituidas o se constituyan en la Provincia de Santa Fe, así como las que estando constituidas fuera de ella radiquen su domicilio societario en su ámbito geográfico. No alcanzará la exención al impuesto que se deba abonar por la disolución de sociedades cuando ella implique su liquidación o la adjudicación parcial de sus bienes, en la medida de la misma. </text:p>
      <text:p text:style-name="P4"><text:soft-page-break/>46) Los actos, contratos y/u operaciones celebrados por una entidad financiera comprendida en la Ley Nº 21.526 en carácter de fiduciaria de fideicomisos constituidos en el marco de la Ley Nº 24.441, con el objeto de otorgar créditos, certificados de garantía, otras formas de financiamiento y aportes de capital; sus accesorios y garantías, con destino a empresas de los sectores agropecuarios, industrial, minero y de la construcción que desarrollen o realicen actividades en la Provincia, de acuerdo a los requisitos que establezca el Poder Ejecutivo para la obtención de la exención. </text:p>
      <text:p text:style-name="P4">Esta exención no alcanza a las actividades hidrocarburíferas y sus servicios complementarios, así como los supuestos previstos en el Artículo 21 del Título 111, Capítulo IV de la Ley Nacional Nº 23.966 y sus modificatorias. </text:p>
      <text:p text:style-name="P4">47) Los pagarés y/o cualquier otro documento que instrumenten mutuos celebrados para ser cedidos a fideicomisos financieros en los términos del Artículo 19 de la Ley Nacional Nº 24.441. Esta exención tendrá efectos a condición de que dicho documento incluya en su cuerpo la leyenda "Para ser cedidos a fideicomisos Financieros - Ley 24.441". </text:p>
      <text:p text:style-name="P4">La presente exención alcanza a las garantías personales o reales constituidas sobre la misma deuda contenida en el contrato de mutuo y sus instrumentos, cualquiera sea el momento de dicha constitución. En el documento que instrumente la garantía deberá dejarse constancia expresa de que el crédito emergente será cedido al fideicomiso financiero Ley Nº 24.441. </text:p>
      <text:p text:style-name="P4">La exención no tendrá efecto alguno si el documento es ejecutado o negociado por el acreedor con un sujeto que no resulte fiduciario del fideicomiso financiero. Si se produjera la ejecución o negociación del documento en las condiciones que excluyen de la liberalidad, el impuesto será procedente desde la emisión. </text:p>
      <text:p text:style-name="P4">El Poder Ejecutivo podrá reglamentar los requisitos a que deberán adecuarse los sujetos pasivos del gravamen para obtener la exención dispuesta en el presente inciso. </text:p>
      <text:p text:style-name="P4">48) Todos los actos, contratos y operaciones, relacionados con la celebración de contratos de fideicomisos constituidos exclusivamente con fondos <text:soft-page-break/>públicos en los que el Estado Provincial y/o el Consejo Federal de Inversiones actúen como fiduciante y/o beneficiario. </text:p>
      <text:p text:style-name="P4">49) Los actos y contratos constitutivos de Sociedades de Garantía Recíproca y de sus fondos de riesgos generales y específicos. </text:p>
      <text:p text:style-name="P4">50) Los contratos celebrados por Sociedades de Garantías Recíprocas con sus Socios Partícipes y todo acto constitutivo de contra-garantías entre las partes mencionadas. </text:p>
      <text:p text:style-name="P4">51) Los poderes que las víctimas y/o sus representantes legales otorguen a favor de los profesionales de los Centros de Asistencia Judicial, dependientes de la Dirección Provincial de Acceso a la Justicia y Asistencia Judicial del Ministerio de Justicia y Derechos Humanos de la Provincia de Santa Fe en cumplimiento de sus funciones. </text:p>
      <text:p text:style-name="P4">52) Los contratos de locación o sublocación de inmuebles destinados a vivienda <text:span text:style-name="T28">única</text:span>. </text:p>
      <text:p text:style-name="P4">Las exenciones que se enumeran precedentemente no alcanzan al Impuesto de Sellos aplicable a billetes de lotería, rifas, bonos de canje y tómbolas y frutos del país que no fueren cueros, pieles, lana, cerda y conchillas. </text:p>
      <text:p text:style-name="P4"/>
      <text:p text:style-name="P3"><text:span text:style-name="T6">ARTÍCULO 2 - </text:span><text:span text:style-name="T1">Cláusula Transitoria.</text:span> Establécese que no será de aplicación el procedimiento previsto por Resolución General Nº 041/20 de la Administración Provincial de Impuestos a los contratos de locación de inmuebles destinados a vivienda única que hayan sido suscriptos con anterioridad a la vigencia de esta Ley.</text:p>
      <text:p text:style-name="P3"><text:span text:style-name="T1">ARTÍCULO </text:span><text:span text:style-name="T6">3</text:span><text:span text:style-name="T1"> - </text:span>Comuníquese al Poder Ejecutivo.</text:p>
      <text:p text:style-name="P6">SALA DE LA COMISIÓN, <text:span text:style-name="T27">19 de Mayo de 2022. </text:span></text:p>
      <text:p text:style-name="P7">FIRMANTES: PALO OLIVER – OLIVERA – BASTIA – ULIELDIN – DONNET – GARCÍA – GRANATA – SENN - <text:span text:style-name="T29">AIMA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82cfe"/>
    </style:style>
    <style:style style:name="MP2" style:family="paragraph" style:parent-style-name="Standard">
      <style:paragraph-properties fo:text-align="center" style:justify-single-word="false"/>
      <style:text-properties style:font-name="Arial" fo:font-size="9pt" fo:font-style="normal" fo:font-weight="normal" officeooo:paragraph-rsid="000c8617"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394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1" text:anchor-type="char" svg:x="2.769cm" svg:y="-2cm" svg:width="8.382cm" svg:height="2.058cm" draw:z-index="9"><draw:image xlink:href="Pictures/10000000000003A8000000E50510B970158C9ECF.png" xlink:type="simple" xlink:show="embed" xlink:actuate="onLoad" draw:mime-type="image/png"/></draw:frame></text:p>
      </style:header>
      <style:footer>
        <text:p text:style-name="MP2">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19T11:30:22.898249944</dc:date>
    <meta:print-date>2022-05-19T10:57:39.974040354</meta:print-date>
    <meta:editing-cycles>162</meta:editing-cycles>
    <meta:editing-duration>PT9H40M40S</meta:editing-duration>
    <meta:generator>LibreOffice/7.3.3.2$Linux_X86_64 LibreOffice_project/30$Build-2</meta:generator>
    <meta:document-statistic meta:table-count="0" meta:image-count="1" meta:object-count="0" meta:page-count="10" meta:paragraph-count="80" meta:word-count="3017" meta:character-count="19616" meta:non-whitespace-character-count="16606"/>
  </office:meta>
</office:document-meta>
</file>